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2.1944in"/>
    </style:style>
    <style:style style:name="TableColumn11" style:family="table-column">
      <style:table-column-properties style:column-width="1.9534in"/>
    </style:style>
    <style:style style:name="TableColumn12" style:family="table-column">
      <style:table-column-properties style:column-width="1.8701in"/>
    </style:style>
    <style:style style:name="Table8" style:family="table">
      <style:table-properties style:width="6.395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Zarządzenia Nr 35/2021</text:p>
      <text:p text:style-name="P3">Wójt Gminy Żmudź</text:p>
      <text:p text:style-name="P4">z dnia 14.04.2021 roku</text:p>
      <text:p text:style-name="P5"/>
      <text:p text:style-name="P6"/>
      <text:p text:style-name="P7">FORMULARZ UWAG I PROPOZYCJI DO PROJEKTU „STRATEGII ROZWIĄZYWANIA PROBLEMÓW SPOŁECZNYCH GMINY ŻMUDŹ<text:s/><text:line-break/>NA LATA 2020-2028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Część dokumentu, do którego odnosi się uwaga (rozdział, strona i punkt)</text:p>
          </table:table-cell>
          <table:table-cell table:style-name="TableCell18">
            <text:p text:style-name="P19">Treść uwagi<text:s/></text:p>
          </table:table-cell>
          <table:table-cell table:style-name="TableCell20">
            <text:p text:style-name="P21">Propozycja zmiany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111in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Z</meta:initial-creator>
    <dc:creator>MARIUSZ</dc:creator>
    <meta:creation-date>2021-04-16T09:35:00Z</meta:creation-date>
    <dc:date>2021-04-16T09:36:00Z</dc:date>
    <meta:template xlink:href="Normal" xlink:type="simple"/>
    <meta:editing-cycles>1</meta:editing-cycles>
    <meta:editing-duration>PT60S</meta:editing-duration>
    <meta:document-statistic meta:page-count="1" meta:paragraph-count="1" meta:word-count="49" meta:character-count="347" meta:row-count="2" meta:non-whitespace-character-count="299"/>
  </office:meta>
</office:document-meta>
</file>