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0.854cm" style:rel-column-width="3291*"/>
    </style:style>
    <style:style style:name="Tabela2.B" style:family="table-column">
      <style:table-column-properties style:column-width="5.944cm" style:rel-column-width="22917*"/>
    </style:style>
    <style:style style:name="Tabela2.C" style:family="table-column">
      <style:table-column-properties style:column-width="2.845cm" style:rel-column-width="10968*"/>
    </style:style>
    <style:style style:name="Tabela2.D" style:family="table-column">
      <style:table-column-properties style:column-width="3.221cm" style:rel-column-width="12417*"/>
    </style:style>
    <style:style style:name="Tabela2.E" style:family="table-column">
      <style:table-column-properties style:column-width="4.135cm" style:rel-column-width="15942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line-height="100%" fo:text-align="end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line-height="150%" fo:text-align="center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line-height="100%"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line-height="100%"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DANIE O POMOC</text:p>
      <text:p text:style-name="P3"/>
      <text:p text:style-name="P4">1. Imię i nazwisko...................................................................................................................................</text:p>
      <text:p text:style-name="P4">2. Wiek....................................................................................................................................................</text:p>
      <text:p text:style-name="P4">3. Adres...................................................................................................................................................</text:p>
      <text:p text:style-name="P4">Proszę o przyznanie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</text:p>
      <text:p text:style-name="P4"/>
      <text:p text:style-name="P5">Uzasadnienie</text:p>
      <text:p text:style-name="P4">…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Dochód rodziny w poprzednim </text:p>
            <text:p text:style-name="P18">miesiącu: ...................................................</text:p>
          </table:table-cell>
          <table:table-cell table:style-name="Tabela1.B1" office:value-type="string">
            <text:p text:style-name="P17">Kwota</text:p>
          </table:table-cell>
        </table:table-row>
        <table:table-row>
          <table:table-cell table:style-name="Tabela1.A2" office:value-type="string">
            <text:p text:style-name="P19">Zasiłki rodzinne + dodatki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9">Zasiłek pielęgnacyjny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9">Wynagrodzenie za pracę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9">Praca dorywcza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9">Gospodarstwo rolne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9">Otrzymywane alimenty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9">Emerytura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9">Renta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9">Inne...................................................................</text:p>
          </table:table-cell>
          <table:table-cell table:style-name="Tabela1.B2" office:value-type="string">
            <text:p text:style-name="P16"/>
          </table:table-cell>
        </table:table-row>
      </table:table>
      <text:p text:style-name="P4"/>
      <text:p text:style-name="P7">…........................................................<text:tab/><text:tab/><text:tab/><text:tab/><text:tab/> <text:s text:c="18"/>….............................................................</text:p>
      <text:p text:style-name="P7"><text:s text:c="7"/>(miejscowość i data)<text:tab/><text:tab/><text:tab/><text:tab/><text:tab/><text:tab/><text:tab/><text:tab/>(podpis wnioskodawcy)</text:p>
      <text:p text:style-name="P7"/>
      <text:p text:style-name="P7"/>
      <text:p text:style-name="P6">Oświadczenie</text:p>
      <text:p text:style-name="P6"/>
      <text:p text:style-name="P11">Zobowiązuję się do dostarczenia dokumentów w terminie 14 dni od daty złożenia niniejszego podania wszystkich wymaganych przez pracownika socjalnego dokumentów niezbędnych do rozpatrzenia mojej sprawy.</text:p>
      <text:p text:style-name="P11"/>
      <text:p text:style-name="P9">…................................................... <text:s text:c="75"/>….......................................................</text:p>
      <text:p text:style-name="P7"><text:s text:c="10"/>(miejscowość i data)<text:tab/><text:tab/><text:tab/><text:tab/><text:tab/><text:tab/><text:tab/> <text:s text:c="17"/>(podpis wnioskodawcy)</text:p>
      <text:p text:style-name="P7"/>
      <text:p text:style-name="P2"><text:soft-page-break/>Oświadczenie </text:p>
      <text:p text:style-name="P2">Do wywiadu rodzinnego (środowiskowego)</text:p>
      <text:p text:style-name="P2"/>
      <text:p text:style-name="P10">Oświadczam, że wszystkie przedstawione przeze mnie dane dotyczące sytuacji osobistej,</text:p>
      <text:p text:style-name="P10">rodzinnej i majątkowej są zgodne z prawdą.</text:p>
      <text:p text:style-name="P10"/>
      <text:p text:style-name="P10"/>
      <text:p text:style-name="P10"/>
      <text:p text:style-name="P10"/>
      <text:p text:style-name="P7">…................................................ <text:s text:c="2"/><text:tab/><text:tab/><text:tab/><text:tab/><text:tab/><text:tab/> <text:s text:c="6"/>…....................................................</text:p>
      <text:p text:style-name="P7"><text:s text:c="19"/>(dnia) <text:s text:c="30"/><text:tab/><text:tab/><text:tab/><text:tab/><text:tab/><text:tab/><text:tab/> (podpis oświadczającego)</text:p>
      <text:p text:style-name="P6"/>
      <text:p text:style-name="P6">Pouczenie</text:p>
      <text:list xml:id="list32549873" text:style-name="L1">
        <text:list-header>
          <text:p text:style-name="P23">1. Zgodnie z art.109 ust. z dnia 12 marca 2004r. o pomocy społecznej osoby i rodziny korzystające ze świadczeń <text:s text:c="16"/>pieniężnych pomocy społecznej obowiązane są poinformować gminę o każdej zmianie ich sytuacji osobistej <text:s text:c="19"/>i majątkowej, która wiąże się z podstawą przyznawania świadczeń. <text:s text:c="13"/></text:p>
        </text:list-header>
      </text:list>
      <text:p text:style-name="P14">2. W przypadku stwierdzenia, że dane dotyczące sytuacji osobistej, rodzinnej i majątkowej są niezgodne z prawdą <text:s text:c="15"/>należności z tytułu wydatków na świadczenia z pomocy społecznej podlegają ściągnięciu przymusowemu w trybie przepisów o postępowaniu egzekucyjnym w administracji(art. ww. ustawy) </text:p>
      <text:p text:style-name="P14"/>
      <text:p text:style-name="P15">Zobowiązanie </text:p>
      <text:p text:style-name="P15"/>
      <text:p text:style-name="P14">Oświadczam, że zostałem poinformowany, iż udzielona mi pomoc jest przyznawana warunkowo, dalsze zaś jej świadczenie uzależnione jest od podjęcia działań w celu poprawy własnej sytuacji materialnej i rodzinnej.</text:p>
      <text:p text:style-name="P14">Zobowiązuję się do podjęcia ww. starań i ich wiarygodnego udokumentowania.</text:p>
      <text:p text:style-name="P24"/>
      <text:p text:style-name="P15">Osoby Wspólnie Zamieszkał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9">L. p.</text:p>
          </table:table-cell>
          <table:table-cell table:style-name="Tabela2.A1" office:value-type="string">
            <text:p text:style-name="P17">Nazwisko i imię</text:p>
          </table:table-cell>
          <table:table-cell table:style-name="Tabela2.A1" office:value-type="string">
            <text:p text:style-name="P17">Data urodzenia</text:p>
          </table:table-cell>
          <table:table-cell table:style-name="Tabela2.A1" office:value-type="string">
            <text:p text:style-name="P17">Stopień pokrewieństwa</text:p>
          </table:table-cell>
          <table:table-cell table:style-name="Tabela2.E1" office:value-type="string">
            <text:p text:style-name="P17">Miejsce pracy, nauki</text:p>
          </table:table-cell>
        </table:table-row>
        <table:table-row>
          <table:table-cell table:style-name="Tabela2.A2" office:value-type="float" office:value="1">
            <text:p text:style-name="P19">1</text:p>
          </table:table-cell>
          <table:table-cell table:style-name="Tabela2.B2" office:value-type="string">
            <text:p text:style-name="P19"/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E2" office:value-type="string">
            <text:p text:style-name="P19"/>
          </table:table-cell>
        </table:table-row>
        <table:table-row>
          <table:table-cell table:style-name="Tabela2.A2" office:value-type="float" office:value="2">
            <text:p text:style-name="P19">2</text:p>
          </table:table-cell>
          <table:table-cell table:style-name="Tabela2.B2" office:value-type="string">
            <text:p text:style-name="P19"/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E2" office:value-type="string">
            <text:p text:style-name="P19"/>
          </table:table-cell>
        </table:table-row>
        <table:table-row>
          <table:table-cell table:style-name="Tabela2.A2" office:value-type="float" office:value="3">
            <text:p text:style-name="P19">3</text:p>
          </table:table-cell>
          <table:table-cell table:style-name="Tabela2.B2" office:value-type="string">
            <text:p text:style-name="P19"/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E2" office:value-type="string">
            <text:p text:style-name="P19"/>
          </table:table-cell>
        </table:table-row>
        <table:table-row>
          <table:table-cell table:style-name="Tabela2.A2" office:value-type="float" office:value="4">
            <text:p text:style-name="P19">4</text:p>
          </table:table-cell>
          <table:table-cell table:style-name="Tabela2.B2" office:value-type="string">
            <text:p text:style-name="P19"/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E2" office:value-type="string">
            <text:p text:style-name="P19"/>
          </table:table-cell>
        </table:table-row>
        <table:table-row>
          <table:table-cell table:style-name="Tabela2.A2" office:value-type="float" office:value="5">
            <text:p text:style-name="P19">5</text:p>
          </table:table-cell>
          <table:table-cell table:style-name="Tabela2.B2" office:value-type="string">
            <text:p text:style-name="P19"/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E2" office:value-type="string">
            <text:p text:style-name="P19"/>
          </table:table-cell>
        </table:table-row>
        <table:table-row>
          <table:table-cell table:style-name="Tabela2.A2" office:value-type="float" office:value="6">
            <text:p text:style-name="P19">6</text:p>
          </table:table-cell>
          <table:table-cell table:style-name="Tabela2.B2" office:value-type="string">
            <text:p text:style-name="P19"/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E2" office:value-type="string">
            <text:p text:style-name="P19"/>
          </table:table-cell>
        </table:table-row>
        <table:table-row>
          <table:table-cell table:style-name="Tabela2.A2" office:value-type="float" office:value="7">
            <text:p text:style-name="P19">7</text:p>
          </table:table-cell>
          <table:table-cell table:style-name="Tabela2.B2" office:value-type="string">
            <text:p text:style-name="P19"/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E2" office:value-type="string">
            <text:p text:style-name="P19"/>
          </table:table-cell>
        </table:table-row>
        <table:table-row>
          <table:table-cell table:style-name="Tabela2.A2" office:value-type="float" office:value="8">
            <text:p text:style-name="P19">8</text:p>
          </table:table-cell>
          <table:table-cell table:style-name="Tabela2.B2" office:value-type="string">
            <text:p text:style-name="P19"/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E2" office:value-type="string">
            <text:p text:style-name="P19"/>
          </table:table-cell>
        </table:table-row>
      </table:table>
      <text:p text:style-name="P20">Do wniosku załączam:</text:p>
      <text:p text:style-name="P20">-zaświadczenie o zarobkach netto pomniejszone o zaliczkę pobraną na podatek dochodowy,</text:p>
      <text:p text:style-name="P20">-zaświadczenie z Powiatowego Urzędu Pracy o wysokości ostatniego pobranego zasiłku dla bezrobotnych,</text:p>
      <text:p text:style-name="P20">-zarejestrowania w Urzędzie Pracy, brak propozycji zatrudnienia oraz przekwalifikowania, </text:p>
      <text:p text:style-name="P20">-zaświadczenie z odpowiedniego Urzędu Gminy o powierzchni gospodarstwa rolnego,</text:p>
      <text:p text:style-name="P20">-kserokopie ostatnich decyzji ZUS lub KRUS o wysokości otrzymanego świadczenia,</text:p>
      <text:p text:style-name="P20">- inne dokumenty wymagane przez pracownika socjalnego.</text:p>
      <text:p text:style-name="P9"/>
      <text:p text:style-name="P13">UWAGA: Obowiązuje zaświadczenie o dochodach z miesiąca poprzedzającego złożenie wniosku.</text:p>
      <text:p text:style-name="P12"/>
      <text:p text:style-name="P12"/>
      <text:p text:style-name="P8">…...…................................................</text:p>
      <text:p text:style-name="P7"><text:tab/><text:tab/><text:tab/><text:tab/><text:tab/><text:tab/><text:tab/><text:tab/><text:tab/><text:tab/><text:tab/> <text:s text:c="3"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23T10:47:35.72</meta:creation-date>
    <dc:date>2012-03-26T13:01:52.23</dc:date>
    <meta:editing-duration>PT01H49M12S</meta:editing-duration>
    <meta:editing-cycles>4</meta:editing-cycles>
    <meta:generator>OpenOffice.org/3.0$Win32 OpenOffice.org_project/300m15$Build-9379</meta:generator>
    <meta:print-date>2012-03-26T12:58:59.63</meta:print-date>
    <meta:document-statistic meta:table-count="2" meta:image-count="0" meta:object-count="0" meta:page-count="2" meta:paragraph-count="69" meta:word-count="347" meta:character-count="5117"/>
    <meta:user-defined meta:name="Informacja 1"/>
    <meta:user-defined meta:name="Informacja 2"/>
    <meta:user-defined meta:name="Informacja 3"/>
    <meta:user-defined meta:name="Informacja 4"/>
  </office:meta>
</office:document-meta>
</file>